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3000003493D7AC11BF9642BC8.png" manifest:media-type="image/png"/>
  <manifest:file-entry manifest:full-path="Pictures/100028FB000052220000741EB6FC86FF0BC22E75.svg" manifest:media-type="image/svg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Mono" svg:font-family="'Liberation Mono'" style:font-family-generic="modern" style:font-pitch="fixed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style:font-name="Liberation Sans1" officeooo:rsid="001b6c66" officeooo:paragraph-rsid="001b6c66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font-size="16pt" fo:font-weight="bold" officeooo:rsid="001b6c66" officeooo:paragraph-rsid="001b6c66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4pt" fo:font-weight="bold" officeooo:rsid="001ba93d" officeooo:paragraph-rsid="001ba93d" style:font-size-asian="12.25pt" style:font-weight-asian="bold" style:font-size-complex="14pt" style:font-weight-complex="bold"/>
    </style:style>
    <style:style style:name="P5" style:family="paragraph" style:parent-style-name="Standard">
      <style:text-properties fo:font-size="14pt" fo:font-weight="normal" officeooo:rsid="001b6c66" officeooo:paragraph-rsid="001b6c66" style:font-size-asian="12.25pt" style:font-weight-asian="normal" style:font-size-complex="14pt" style:font-weight-complex="normal"/>
    </style:style>
    <style:style style:name="P6" style:family="paragraph" style:parent-style-name="Standard">
      <style:text-properties fo:font-size="14pt" fo:font-weight="normal" officeooo:rsid="001ba93d" officeooo:paragraph-rsid="001ba93d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4pt" fo:font-weight="normal" officeooo:rsid="001ba93d" officeooo:paragraph-rsid="001b6c66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4pt" fo:font-weight="normal" officeooo:rsid="001ba93d" officeooo:paragraph-rsid="001ba93d" style:font-size-asian="12.25pt" style:font-weight-asian="normal" style:font-size-complex="14pt" style:font-weight-complex="normal"/>
    </style:style>
    <style:style style:name="P9" style:family="paragraph" style:parent-style-name="Preformatted_20_Text">
      <style:text-properties style:font-name="Liberation Serif1" fo:font-size="14pt" fo:font-weight="normal" officeooo:rsid="001b6c66" officeooo:paragraph-rsid="001b6c66" style:font-size-asian="12.25pt" style:font-weight-asian="normal" style:font-size-complex="14pt" style:font-weight-complex="normal"/>
    </style:style>
    <style:style style:name="T1" style:family="text">
      <style:text-properties officeooo:rsid="001ca21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a215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38cm, 3.919cm, 15.492cm, 6.31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Erklärung Sicherheitsbeauftragte</text:p>
      <text:p text:style-name="P3"/>
      <text:p text:style-name="P3"/>
      <text:p text:style-name="P5">Der Reudnetz w.V. ernennt nach §109 Abs.4 des TKG</text:p>
      <text:p text:style-name="P5"/>
      <text:p text:style-name="P4">Yannik Völker</text:p>
      <text:p text:style-name="P4">Carl Suckfüll</text:p>
      <text:p text:style-name="P5"/>
      <text:p text:style-name="P5">als Sicherheitsbeauftragte.</text:p>
      <text:p text:style-name="P5"/>
      <text:p text:style-name="P5"/>
      <text:p text:style-name="P5"/>
      <text:p text:style-name="P9"><text:span text:style-name="T1">Diese erklären, </text:span>dass die <text:span text:style-name="T1">in dem beiliegenden</text:span> <text:span text:style-name="T2">Sicherheitskonzept </text:span><text:span text:style-name="T3">des Reudnetzes Version 1.1</text:span> aufgezeigten technischen Vorkehrungen und sonstigen Schutzmaßnahmen umgesetzt sind oder unverzüglich umgesetzt werden.</text:p>
      <text:p text:style-name="P9"/>
      <text:p text:style-name="P5"/>
      <text:p text:style-name="P5"/>
      <text:p text:style-name="P7"/>
      <text:p text:style-name="P6">Datum<text:tab/>Unterschrift</text:p>
      <text:p text:style-name="P6"/>
      <text:p text:style-name="P6"/>
      <text:p text:style-name="P6"/>
      <text:p text:style-name="P8"/>
      <text:p text:style-name="P6">Datum<text:tab/>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Mono" svg:font-family="'Liberation Mono'" style:font-family-generic="modern" style:font-pitch="fixed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padding="0.049cm" fo:border-left="none" fo:border-right="none" fo:border-top="none" fo:border-bottom="0.06pt solid #000000" style:shadow="none" text:number-lines="false" text:line-number="0" style:writing-mode="pag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" style:font-family-asian="Courier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Liberation Sans1" officeooo:rsid="001b6c66" officeooo:paragraph-rsid="001b6c66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1ca21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3.38cm, 3.919cm, 15.492cm, 6.31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paragraph" svg:x="14.776cm" svg:y="-0.736cm" svg:width="2.813cm" svg:height="2.829cm" draw:z-index="0"><draw:image xlink:href="Pictures/100028FB000052220000741EB6FC86FF0BC22E75.svg" xlink:type="simple" xlink:show="embed" xlink:actuate="onLoad"/><draw:image xlink:href="Pictures/1000020100000253000003493D7AC11BF9642BC8.png" xlink:type="simple" xlink:show="embed" xlink:actuate="onLoad"/></draw:frame>Reudnetz w.V.</text:p>
        <text:p text:style-name="MP1">Wurzner Straße 2</text:p>
        <text:p text:style-name="MP1">04315 Leipzig</text:p>
        <text:p text:style-name="MP1">mail@reud<text:span text:style-name="MT1">n</text:span>etz.org</text:p>
      </style:header>
      <style:footer>
        <text:p text:style-name="MP2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1:16:35.774026522</meta:creation-date>
    <dc:date>2016-12-01T13:54:19.825610245</dc:date>
    <meta:editing-duration>PT16M38S</meta:editing-duration>
    <meta:editing-cycles>2</meta:editing-cycles>
    <meta:generator>LibreOffice/5.2.3.3$Linux_X86_64 LibreOffice_project/20m0$Build-3</meta:generator>
    <meta:document-statistic meta:table-count="0" meta:image-count="1" meta:object-count="0" meta:page-count="1" meta:paragraph-count="13" meta:word-count="54" meta:character-count="441" meta:non-whitespace-character-count="400"/>
  </office:meta>
</office:document-meta>
</file>